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35, Geraniumstraat ongenummerd, tussen Lavendel- en Ranonkelstraat, 6134 TW Sittard</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het plaatsen van een schuilhut</text:p>
            <text:p text:style-name="common-al">Locatie: Geraniumstraat ong., 6134 TW Sittard </text:p>
            <text:p text:style-name="common-al">Ontvangstdatum: 21 mei 2015</text:p>
            <text:p text:style-name="common-al">Dossiernummer: Om15.0235</text:p>
            <text:p text:style-name="common-al">Tegen een aangevraagde vergunning kunt u geen bezwaarschrift of zienswijze indienen. Pas als een besluit op een aanvraag is genomen kunt u, afhankelijk van de gevolgde procedure, een bezwaar aantekenen of tegen het besluit in beroep gaan. Wordt een aanvraag tijdens de behandeling ter inzage gelegd, dan kunt u tegen het ontwerp besluit zienswijzen indienen.</text:p>
            <text:p text:style-name="last-al">Voor het inzien van het dossier kunt u contact opnemen met de balie Vergunningen (tel.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019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9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9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35, Geraniumstraat ongenummerd, tussen Lavendel- en Ranonkelstraat, 6134 TW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196</meta:user-defined>
    <meta:user-defined meta:name="OVERHEIDop.GmbID/DC.identifier">gmb-2015-5019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4TD 59</meta:user-defined>
    <meta:user-defined meta:name="OVERHEIDop.woonplaats">Sittard</meta:user-defined>
    <meta:user-defined meta:name="OVERHEIDop.straatnaam">Ranonkel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7501 333813</meta:user-defined>
    <meta:user-defined meta:name="OVERHEIDop.versieInformatie"/>
  </office:meta>
</office:document-meta>
</file>