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36; Westelijke Randweg 40, 6134 AV te Gelee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wijziging reclame</text:p>
            <text:p text:style-name="common-al">Locatie: Westelijke Randweg 40, 6134 AV te Geleen </text:p>
            <text:p text:style-name="common-al">Ontvangstdatum: 26/05/2015</text:p>
            <text:p text:style-name="common-al">Dossiernummer: Om15.0236</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9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36; Westelijke Randweg 40, 6134 AV t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95</meta:user-defined>
    <meta:user-defined meta:name="OVERHEIDop.GmbID/DC.identifier">gmb-2015-5019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4AV 40</meta:user-defined>
    <meta:user-defined meta:name="OVERHEIDop.woonplaats">Sittard</meta:user-defined>
    <meta:user-defined meta:name="OVERHEIDop.straatnaam">Westelijke Rand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003 333033</meta:user-defined>
    <meta:user-defined meta:name="OVERHEIDop.versieInformatie"/>
  </office:meta>
</office:document-meta>
</file>