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238; Berkenlaan 8, 6133 WZ te Sittard</text:p>
      <text:section text:name="zakelijke-mededeling_id1-3-2" text:style-name="zakelijke-mededeling">
        <text:section text:name="zakelijke-mededeling-tekst_id1-3-2-1" text:style-name="zakelijke-mededeling-tekst">
          <text:section text:name="tekst_id1-3-2-1-1" text:style-name="tekst">
            <text:p text:style-name="common-al">Omschrijving activiteit(en): bouwen van een tuinhuis</text:p>
            <text:p text:style-name="common-al">Locatie: Berkenlaan 8, 6133 WZ te Sittard </text:p>
            <text:p text:style-name="common-al">Ontvangstdatum: 28/05/2015</text:p>
            <text:p text:style-name="common-al">Dossiernummer: Om15.0238</text:p>
            <text:p text:style-name="common-al"/>
            <text:p text:style-name="common-al">Tegen een aangevraagde vergunning kunt u geen bezwaarschrift of zienswijze indienen. Pas als een besluit op een aanvraag is genomen kunt u, afhankelijk van de gevolgde procedure, een bezwaar aantekenen of tegen het besluit in beroep gaan. Wordt een aanvraag tijdens de behandeling ter inzage gelegd, dan kunt u tegen het ontwerp besluit zienswijzen indienen.</text:p>
            <text:p text:style-name="last-al">Voor het inzien van het dossier kunt u contact opnemen met de balie Vergunningen (tel.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50193</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193</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193</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238; Berkenlaan 8, 6133 WZ te Sitt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193</meta:user-defined>
    <meta:user-defined meta:name="OVERHEIDop.GmbID/DC.identifier">gmb-2015-50193</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3WZ 8</meta:user-defined>
    <meta:user-defined meta:name="OVERHEIDop.woonplaats">Sittard</meta:user-defined>
    <meta:user-defined meta:name="OVERHEIDop.straatnaam">Berkenlaan</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8270 333791</meta:user-defined>
    <meta:user-defined meta:name="OVERHEIDop.versieInformatie"/>
  </office:meta>
</office:document-meta>
</file>