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39; Burg. van Hinsbergstraat 10, 6125 CD te Obbicht.</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uitbreiden van de woning en plaatsen dakkapel</text:p>
            <text:p text:style-name="common-al">Locatie: Burg. van Hinsbergstraat 10, 6125 CD te Obbicht </text:p>
            <text:p text:style-name="common-al">Ontvangstdatum: 27/05/2015</text:p>
            <text:p text:style-name="common-al">Dossiernummer: Om15.0239</text:p>
            <text:p text:style-name="common-al"/>
            <text:p text:style-name="common-al">Tegen een aangevraagde vergunning kunt u geen bezwaarschrift of zienswijze indienen. Pas als een besluit op een aanvraag is genomen kunt u, afhankelijk van de gevolgde procedure, een bezwaar aantekenen of tegen het besluit in beroep gaan. Wordt een aanvraag tijdens de behandeling ter inzage gelegd, dan kunt u tegen het ontwerp besluit zienswijzen indienen.</text:p>
            <text:p text:style-name="last-al">Voor het inzien van het dossier kunt u contact opnemen met de balie Vergunningen (tel.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9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9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9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39; Burg. van Hinsbergstraat 10, 6125 CD te Obb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92</meta:user-defined>
    <meta:user-defined meta:name="OVERHEIDop.GmbID/DC.identifier">gmb-2015-5019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5CD 10</meta:user-defined>
    <meta:user-defined meta:name="OVERHEIDop.woonplaats">Obbicht</meta:user-defined>
    <meta:user-defined meta:name="OVERHEIDop.straatnaam">Burg. van Hinsberg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2767 337885</meta:user-defined>
    <meta:user-defined meta:name="OVERHEIDop.versieInformatie"/>
  </office:meta>
</office:document-meta>
</file>