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40; Smidsenkamp 6, 6132 HM te Sittard.</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van een reclamebord</text:p>
            <text:p text:style-name="common-al">Locatie: Smidsenkamp 6, 6132 HM te Sittard </text:p>
            <text:p text:style-name="common-al">Ontvangstdatum: 28/05/2015</text:p>
            <text:p text:style-name="common-al">Dossiernummer: Om15.0240</text:p>
            <text:p text:style-name="common-al"/>
            <text:p text:style-name="common-al">Tegen een aangevraagde vergunning kunt u geen bezwaarschrift of zienswijze indienen. Pas als een besluit op een aanvraag is genomen kunt u, afhankelijk van de gevolgde procedure, een bezwaar aantekenen of tegen het besluit in beroep gaan. Wordt een aanvraag tijdens de behandeling ter inzage gelegd, dan kunt u tegen het ontwerp besluit zienswijzen indienen.</text:p>
            <text:p text:style-name="last-al">Voor het inzien van het dossier kunt u contact opnemen met de balie Vergunningen (tel.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9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9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40; Smidsenkamp 6, 6132 HM t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91</meta:user-defined>
    <meta:user-defined meta:name="OVERHEIDop.GmbID/DC.identifier">gmb-2015-5019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HM 6</meta:user-defined>
    <meta:user-defined meta:name="OVERHEIDop.woonplaats">Sittard</meta:user-defined>
    <meta:user-defined meta:name="OVERHEIDop.straatnaam">Smidsenkamp</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91129 334072</meta:user-defined>
    <meta:user-defined meta:name="OVERHEIDop.versieInformatie"/>
  </office:meta>
</office:document-meta>
</file>