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2; Felix Ruttenlaan 38, 6132CX te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dakkapel</text:p>
            <text:p text:style-name="common-al">Locatie: Felix Ruttenlaan 38, 6132CX te Sittard </text:p>
            <text:p text:style-name="common-al">Ontvangstdatum: 28/05/2015</text:p>
            <text:p text:style-name="common-al">Dossiernummer: Om15.0242</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2; Felix Ruttenlaan 38, 6132CX t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9</meta:user-defined>
    <meta:user-defined meta:name="OVERHEIDop.GmbID/DC.identifier">gmb-2015-501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CX 38</meta:user-defined>
    <meta:user-defined meta:name="OVERHEIDop.woonplaats">Sittard</meta:user-defined>
    <meta:user-defined meta:name="OVERHEIDop.straatnaam">Felix Rutt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141 333948</meta:user-defined>
    <meta:user-defined meta:name="OVERHEIDop.versieInformatie"/>
  </office:meta>
</office:document-meta>
</file>