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4; Spoorstraat 33, 6161AA te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en van het woonhuis</text:p>
            <text:p text:style-name="common-al">Locatie: Spoorstraat 33, 6161AA te Geleen </text:p>
            <text:p text:style-name="common-al">Ontvangstdatum: 28/05/2015</text:p>
            <text:p text:style-name="common-al">Dossiernummer: Om15.0244</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8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4; Spoorstraat 33, 6161AA t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88</meta:user-defined>
    <meta:user-defined meta:name="OVERHEIDop.GmbID/DC.identifier">gmb-2015-5018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A 33</meta:user-defined>
    <meta:user-defined meta:name="OVERHEIDop.woonplaats">Geleen</meta:user-defined>
    <meta:user-defined meta:name="OVERHEIDop.straatnaam">Spoo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258 330523</meta:user-defined>
    <meta:user-defined meta:name="OVERHEIDop.versieInformatie"/>
  </office:meta>
</office:document-meta>
</file>