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43; Haspelsestraat, Deken Tijssenstraat, Rijksweg Noord ong. (Ligne), 6131GD te Sittard.</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Wijzigen bouwdelen A,C &amp; E van het Zuidblok</text:p>
            <text:p text:style-name="common-al">Locatie: Haspelsestraat, Deken Tijssenstraat, Rijksweg Noord ong. (Ligne), 6131GD te Sittard </text:p>
            <text:p text:style-name="common-al">Ontvangstdatum: 28/05/2015</text:p>
            <text:p text:style-name="common-al">Dossiernummer: Om15.0243</text:p>
            <text:p text:style-name="common-al"/>
            <text:p text:style-name="common-al">Tegen een aangevraagde vergunning kunt u geen bezwaarschrift of zienswijze indienen. Pas als een besluit op een aanvraag is genomen kunt u, afhankelijk van de gevolgde procedure, een bezwaar aantekenen of tegen het besluit in beroep gaan. Wordt een aanvraag tijdens de behandeling ter inzage gelegd, dan kunt u tegen het ontwerp besluit zienswijzen indienen.</text:p>
            <text:p text:style-name="last-al">Voor het inzien van het dossier kunt u contact opnemen met de balie Vergunningen (tel.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018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8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8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43; Haspelsestraat, Deken Tijssenstraat, Rijksweg Noord ong. (Ligne), 6131GD te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86</meta:user-defined>
    <meta:user-defined meta:name="OVERHEIDop.GmbID/DC.identifier">gmb-2015-5018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H 13</meta:user-defined>
    <meta:user-defined meta:name="OVERHEIDop.woonplaats">Sittard</meta:user-defined>
    <meta:user-defined meta:name="OVERHEIDop.straatnaam">Rijksweg Noord</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530 334577</meta:user-defined>
    <meta:user-defined meta:name="OVERHEIDop.versieInformatie"/>
  </office:meta>
</office:document-meta>
</file>