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5; Langs Rijksweg A76 nabij afrit, 6161BZ te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aanduidingsmast</text:p>
            <text:p text:style-name="common-al">Locatie: Langs Rijksweg A76 nabij afrit, 6161BZ te Geleen </text:p>
            <text:p text:style-name="common-al">Ontvangstdatum: 28/05/2015</text:p>
            <text:p text:style-name="common-al">Dossiernummer: Om15.0245</text:p>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8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5; Langs Rijksweg A76 nabij afrit, 6161BZ t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85</meta:user-defined>
    <meta:user-defined meta:name="OVERHEIDop.GmbID/DC.identifier">gmb-2015-5018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GK 8</meta:user-defined>
    <meta:user-defined meta:name="OVERHEIDop.woonplaats">Beek</meta:user-defined>
    <meta:user-defined meta:name="OVERHEIDop.straatnaam">Spaansesing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954 329475</meta:user-defined>
    <meta:user-defined meta:name="OVERHEIDop.versieInformatie"/>
  </office:meta>
</office:document-meta>
</file>