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6; Oude Baan 39, 6122 AM te Bucht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Oprichten van een pedicurepraktijk</text:p>
            <text:p text:style-name="common-al">Locatie: Oude Baan 39, 6122 AM te Buchten </text:p>
            <text:p text:style-name="common-al">Ontvangstdatum: 30/05/2015</text:p>
            <text:p text:style-name="common-al">Dossiernummer: Om15.0246</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8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6; Oude Baan 39, 6122 AM te Bu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84</meta:user-defined>
    <meta:user-defined meta:name="OVERHEIDop.GmbID/DC.identifier">gmb-2015-501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2AM 39</meta:user-defined>
    <meta:user-defined meta:name="OVERHEIDop.woonplaats">Buchten</meta:user-defined>
    <meta:user-defined meta:name="OVERHEIDop.straatnaam">Oude b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595 339015</meta:user-defined>
    <meta:user-defined meta:name="OVERHEIDop.versieInformatie"/>
  </office:meta>
</office:document-meta>
</file>