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22, Bergerweg 61, 6135 KD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verbouwing bedrijfspand</text:p>
            <text:p text:style-name="common-al">Locatie: Bergerweg 61, 6135 KD te Sittard </text:p>
            <text:p text:style-name="common-al">Dossiernummer: Om15.0122</text:p>
            <text:p text:style-name="common-al"/>
            <text:p text:style-name="last-al">Burgemeester en wethouders hebben besloten de beslistermijn van bovenstaande vergunningaanvraag met zes weken te verlengen. 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18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22, Bergerweg 61, 6135 KD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83</meta:user-defined>
    <meta:user-defined meta:name="OVERHEIDop.GmbID/DC.identifier">gmb-2015-5018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D 61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300 334252</meta:user-defined>
    <meta:user-defined meta:name="OVERHEIDop.versieInformatie"/>
  </office:meta>
</office:document-meta>
</file>