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172, Rijksweg Centrum 79, 6161 ED te 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interne verbouwing van kantoorpand naar winkelruimte en twee kantoren</text:p>
            <text:p text:style-name="common-al">Locatie: Rijksweg Centrum 79, 6161 ED te Geleen </text:p>
            <text:p text:style-name="common-al">Dossiernummer: Om15.0172</text:p>
            <text:p text:style-name="common-al"/>
            <text:p text:style-name="last-al">Burgemeester en wethouders hebben besloten de beslistermijn van bovenstaande vergunningaanvraag met zes weken te verlengen. 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5018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8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8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172, Rijksweg Centrum 79, 6161 ED te 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182</meta:user-defined>
    <meta:user-defined meta:name="OVERHEIDop.GmbID/DC.identifier">gmb-2015-50182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1ED 79</meta:user-defined>
    <meta:user-defined meta:name="OVERHEIDop.woonplaats">Geleen</meta:user-defined>
    <meta:user-defined meta:name="OVERHEIDop.straatnaam">Rijksweg Centrum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6051 331056</meta:user-defined>
    <meta:user-defined meta:name="OVERHEIDop.versieInformatie"/>
  </office:meta>
</office:document-meta>
</file>