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verleend; dossiernummer Om15.0050, Groenstraat 76, 6162 ER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randveilig gebruik KDV de Kaboutertjes</text:p>
            <text:p text:style-name="common-al">Locatie: Groenstraat 76, 6162 ER te Geleen </text:p>
            <text:p text:style-name="common-al">Datum ter inzage legging: 11 juni 2015</text:p>
            <text:p text:style-name="common-al">Dossiernummer: Om15.0050</text:p>
            <text:p text:style-name="common-al"/>
            <text:p text:style-name="common-al">Het hierboven vermelde besluit en de hierbij behorende stukken liggen vanaf 11 juni 2015 gedurende zes weken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Voor het indienen van een beroepschrift zijn griffierechten verschuldig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8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8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050, Groenstraat 76, 6162 ER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80</meta:user-defined>
    <meta:user-defined meta:name="OVERHEIDop.GmbID/DC.identifier">gmb-2015-501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ER 78</meta:user-defined>
    <meta:user-defined meta:name="OVERHEIDop.woonplaats">Geleen</meta:user-defined>
    <meta:user-defined meta:name="OVERHEIDop.straatnaam">Gro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94 331484</meta:user-defined>
    <meta:user-defined meta:name="OVERHEIDop.versieInformatie"/>
  </office:meta>
</office:document-meta>
</file>