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1, Molenstraat 12A, 6161 CV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in gebruik nemen van een bestaande bedrijfsruimte</text:p>
            <text:p text:style-name="common-al">Locatie: Molenstraat 12A, 6161 CV te Geleen </text:p>
            <text:p text:style-name="common-al">Ontvangstdatum: 16 april 2015</text:p>
            <text:p text:style-name="common-al">Dossiernummer: Om15.0181</text:p>
            <text:p text:style-name="common-al">Verzenddatum besluit: 28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1, Molenstraat 12A, 6161 CV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9</meta:user-defined>
    <meta:user-defined meta:name="OVERHEIDop.GmbID/DC.identifier">gmb-2015-501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CV 12</meta:user-defined>
    <meta:user-defined meta:name="OVERHEIDop.woonplaats">Geleen</meta:user-defined>
    <meta:user-defined meta:name="OVERHEIDop.straatnaam">Mol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67 330765</meta:user-defined>
    <meta:user-defined meta:name="OVERHEIDop.versieInformatie"/>
  </office:meta>
</office:document-meta>
</file>