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73, Julianaplein 10, 6131 JT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vangen kozijnen</text:p>
            <text:p text:style-name="common-al">Locatie: Julianaplein 10, 6131 JT te Sittard </text:p>
            <text:p text:style-name="common-al">Ontvangstdatum: 08 april 2015</text:p>
            <text:p text:style-name="common-al">Dossiernummer: Om15.0173</text:p>
            <text:p text:style-name="common-al">Verzenddatum besluit: 28 me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7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73, Julianaplein 10, 6131 JT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78</meta:user-defined>
    <meta:user-defined meta:name="OVERHEIDop.GmbID/DC.identifier">gmb-2015-5017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JT 10</meta:user-defined>
    <meta:user-defined meta:name="OVERHEIDop.woonplaats">Sittard</meta:user-defined>
    <meta:user-defined meta:name="OVERHEIDop.straatnaam">Julianaplei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589 333924</meta:user-defined>
    <meta:user-defined meta:name="OVERHEIDop.versieInformatie"/>
  </office:meta>
</office:document-meta>
</file>