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44, Graetheide 14, 6121 RN t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brengen dakkapel</text:p>
            <text:p text:style-name="common-al">Locatie: Graetheide 14, 6121 RN te Born </text:p>
            <text:p text:style-name="common-al">Ontvangstdatum: 23 maart /2015</text:p>
            <text:p text:style-name="common-al">Dossiernummer: Om15.0144</text:p>
            <text:p text:style-name="common-al">Verzenddatum besluit: 27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44, Graetheide 14, 6121 RN t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7</meta:user-defined>
    <meta:user-defined meta:name="OVERHEIDop.GmbID/DC.identifier">gmb-2015-501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RN 14</meta:user-defined>
    <meta:user-defined meta:name="OVERHEIDop.woonplaats">Born</meta:user-defined>
    <meta:user-defined meta:name="OVERHEIDop.straatnaam">Graetheid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3464 337055</meta:user-defined>
    <meta:user-defined meta:name="OVERHEIDop.versieInformatie"/>
  </office:meta>
</office:document-meta>
</file>