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dossiernummer Om15.0200,Victoriastraat 1 t/m 11, 6162 EA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kappen van vier bomen</text:p>
            <text:p text:style-name="common-al">Locatie: Victoriastraat 1 t/m 11, 6162 EA te Geleen </text:p>
            <text:p text:style-name="common-al">Ontvangstdatum: 28 april 2015</text:p>
            <text:p text:style-name="common-al">Dossiernummer: Om15.0200</text:p>
            <text:p text:style-name="common-al">Verzenddatum besluit: 29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dossiernummer Om15.0200,Victoriastraat 1 t/m 11, 6162 EA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6</meta:user-defined>
    <meta:user-defined meta:name="OVERHEIDop.GmbID/DC.identifier">gmb-2015-501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A 7</meta:user-defined>
    <meta:user-defined meta:name="OVERHEIDop.woonplaats">Geleen</meta:user-defined>
    <meta:user-defined meta:name="OVERHEIDop.straatnaam">Victori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80 331590</meta:user-defined>
    <meta:user-defined meta:name="OVERHEIDop.versieInformatie"/>
  </office:meta>
</office:document-meta>
</file>