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80,Karel Doormanstraat div. loc. t.h.v. nrs. 4 - 28, 6163 XE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kappen van zeven bomen</text:p>
            <text:p text:style-name="common-al">Locatie: Karel Doormanstraat div. loc. t.h.v. nrs. 4 - 28, 6163 XE te Geleen </text:p>
            <text:p text:style-name="common-al">Ontvangstdatum: 14 april 2015</text:p>
            <text:p text:style-name="common-al">Dossiernummer: Om15.0180</text:p>
            <text:p text:style-name="common-al">Verzenddatum besluit: 29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7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80,Karel Doormanstraat div. loc. t.h.v. nrs. 4 - 28, 6163 XE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75</meta:user-defined>
    <meta:user-defined meta:name="OVERHEIDop.GmbID/DC.identifier">gmb-2015-501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XE 20</meta:user-defined>
    <meta:user-defined meta:name="OVERHEIDop.woonplaats">Geleen</meta:user-defined>
    <meta:user-defined meta:name="OVERHEIDop.straatnaam">Karel Doorma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573 332376</meta:user-defined>
    <meta:user-defined meta:name="OVERHEIDop.versieInformatie"/>
  </office:meta>
</office:document-meta>
</file>