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56,Rijksweg Centrum 84, 6161 EH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uitbreiding keuken en slaapkamer en</text:p>
            <text:p text:style-name="common-al">veranderen overdekt terras</text:p>
            <text:p text:style-name="common-al">Locatie: Rijksweg Centrum 84, 6161 EH te Geleen </text:p>
            <text:p text:style-name="common-al">Ontvangstdatum: 30 maart 2015</text:p>
            <text:p text:style-name="common-al">Dossiernummer: Om15.0156</text:p>
            <text:p text:style-name="common-al">Verzenddatum besluit: 28 me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017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7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56,Rijksweg Centrum 84, 6161 EH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174</meta:user-defined>
    <meta:user-defined meta:name="OVERHEIDop.GmbID/DC.identifier">gmb-2015-501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H 84</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71 330972</meta:user-defined>
    <meta:user-defined meta:name="OVERHEIDop.versieInformatie"/>
  </office:meta>
</office:document-meta>
</file>