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075,Annastraat ong. 6161 GV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Reclamewijziging op de passage Geleen bij Lidl Annastraat</text:p>
            <text:p text:style-name="common-al">Locatie: Annastraat ong. 6161 GV te Geleen </text:p>
            <text:p text:style-name="common-al">Ontvangstdatum: 13 februari 2015</text:p>
            <text:p text:style-name="common-al">Dossiernummer: Om15.0075</text:p>
            <text:p text:style-name="common-al">Verzenddatum besluit: 29 me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7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7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7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075,Annastraat ong. 6161 GV t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73</meta:user-defined>
    <meta:user-defined meta:name="OVERHEIDop.GmbID/DC.identifier">gmb-2015-5017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V 9a</meta:user-defined>
    <meta:user-defined meta:name="OVERHEIDop.woonplaats">Geleen</meta:user-defined>
    <meta:user-defined meta:name="OVERHEIDop.straatnaam">Anna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871 331344</meta:user-defined>
    <meta:user-defined meta:name="OVERHEIDop.versieInformatie"/>
  </office:meta>
</office:document-meta>
</file>