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27,Frans Erenslaan 21, 6164 JJ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vanging dakkapel aan straatgevel</text:p>
            <text:p text:style-name="common-al">Locatie: Frans Erenslaan 21, 6164 JJ te Geleen </text:p>
            <text:p text:style-name="common-al">Ontvangstdatum: 17 maart 2015</text:p>
            <text:p text:style-name="common-al">Dossiernummer: Om15.0127</text:p>
            <text:p text:style-name="common-al">Verzenddatum besluit: 26 me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7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27,Frans Erenslaan 21, 6164 JJ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72</meta:user-defined>
    <meta:user-defined meta:name="OVERHEIDop.GmbID/DC.identifier">gmb-2015-5017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4JJ 60</meta:user-defined>
    <meta:user-defined meta:name="OVERHEIDop.woonplaats">Geleen</meta:user-defined>
    <meta:user-defined meta:name="OVERHEIDop.straatnaam">Frans Erens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611 330305</meta:user-defined>
    <meta:user-defined meta:name="OVERHEIDop.versieInformatie"/>
  </office:meta>
</office:document-meta>
</file>