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Raasdorperweg 36, 1175 KW, uitbreiden van de woning op de eerste verdieping, 04-06-2015, 2015-00081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6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Raasdorperweg 36, 1175 KW, uitbreiden van de woning op de eerste verdieping, 04-06-2015, 2015-0008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64</meta:user-defined>
    <meta:user-defined meta:name="OVERHEIDop.GmbID/DC.identifier">gmb-2015-501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W 36</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96 485229</meta:user-defined>
    <meta:user-defined meta:name="OVERHEIDop.versieInformatie"/>
  </office:meta>
</office:document-meta>
</file>