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dhoevedorp, Nieuwemeerdijk 245, 1171 NN, plaatsen van een dakkapel, 04-06-2015, 2015-001165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0162</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62</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62</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Nieuwemeerdijk 245, 1171 NN, plaatsen van een dakkapel, 04-06-2015, 2015-001165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50162</meta:user-defined>
    <meta:user-defined meta:name="OVERHEIDop.GmbID/DC.identifier">gmb-2015-5016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NN 245</meta:user-defined>
    <meta:user-defined meta:name="OVERHEIDop.woonplaats">Badhoevedorp</meta:user-defined>
    <meta:user-defined meta:name="OVERHEIDop.straatnaam">Nieuweme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5572 482641</meta:user-defined>
    <meta:user-defined meta:name="OVERHEIDop.versieInformatie"/>
  </office:meta>
</office:document-meta>
</file>