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AK 1893, t.h.v. Brequetlaan, kappen van bomen, 03-06-2015, 2015-00221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6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6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AK 1893, t.h.v. Brequetlaan, kappen van bomen, 03-06-2015, 2015-0022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60</meta:user-defined>
    <meta:user-defined meta:name="OVERHEIDop.GmbID/DC.identifier">gmb-2015-501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