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rbergerweg 41, 1435 CA, bouwen van een voetgangersbrug, 03-06-2015, 2015-00220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15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rbergerweg 41, 1435 CA, bouwen van een voetgangersbrug, 03-06-2015, 2015-00220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159</meta:user-defined>
    <meta:user-defined meta:name="OVERHEIDop.GmbID/DC.identifier">gmb-2015-501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A 41</meta:user-defined>
    <meta:user-defined meta:name="OVERHEIDop.woonplaats">Rijsenhout</meta:user-defined>
    <meta:user-defined meta:name="OVERHEIDop.straatnaam">Aarberg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860 476112</meta:user-defined>
    <meta:user-defined meta:name="OVERHEIDop.versieInformatie"/>
  </office:meta>
</office:document-meta>
</file>