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rbergerweg 5 - 7, 1435 CA, lichtreclame aanbrengen, 03-06-2015, 2015-002209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158</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58</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58</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rbergerweg 5 - 7, 1435 CA, lichtreclame aanbrengen, 03-06-2015, 2015-00220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158</meta:user-defined>
    <meta:user-defined meta:name="OVERHEIDop.GmbID/DC.identifier">gmb-2015-501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A 5</meta:user-defined>
    <meta:user-defined meta:name="OVERHEIDop.woonplaats">Rijsenhout</meta:user-defined>
    <meta:user-defined meta:name="OVERHEIDop.straatnaam">Aarberg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307 475649</meta:user-defined>
    <meta:user-defined meta:name="OVERHEIDop.versieInformatie"/>
  </office:meta>
</office:document-meta>
</file>