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Jupiterstraat 222, 2132 HJ, handelen in strijd met regels ruimtelijke ordening en het plaatsen van reclame, 02-06-2015, 2015-002206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0156</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156</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156</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Jupiterstraat 222, 2132 HJ, handelen in strijd met regels ruimtelijke ordening en het plaatsen van reclame, 02-06-2015, 2015-002206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9</meta:user-defined>
    <meta:user-defined meta:name="OVERHEIDop.publicationIssue">50156</meta:user-defined>
    <meta:user-defined meta:name="OVERHEIDop.GmbID/DC.identifier">gmb-2015-5015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HJ 242</meta:user-defined>
    <meta:user-defined meta:name="OVERHEIDop.woonplaats">Hoofddorp</meta:user-defined>
    <meta:user-defined meta:name="OVERHEIDop.straatnaam">Jupiter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8461 478992</meta:user-defined>
    <meta:user-defined meta:name="OVERHEIDop.versieInformatie"/>
  </office:meta>
</office:document-meta>
</file>