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ennebroekerweg 667, 2135 AA, realiseren van een gesloten bodemenergiesysteem buiten inrichtingen, 04-06-2015, 2015-002216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153</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53</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53</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nnebroekerweg 667, 2135 AA, realiseren van een gesloten bodemenergiesysteem buiten inrichtingen, 04-06-2015, 2015-00221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153</meta:user-defined>
    <meta:user-defined meta:name="OVERHEIDop.GmbID/DC.identifier">gmb-2015-501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67</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876 478383</meta:user-defined>
    <meta:user-defined meta:name="OVERHEIDop.versieInformatie"/>
  </office:meta>
</office:document-meta>
</file>