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ligboxenstal met melkput</text:p>
            <text:p text:style-name="common-al">Locatie: Slikkerdijk 8, 1757 GK in Oudesluis</text:p>
            <text:p text:style-name="last-al">Kenmerk: O-15-0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015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5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5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015</meta:user-defined>
    <meta:user-defined meta:name="OVERHEIDop.GmbID/DC.identifier">gmb-2015-501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GK 8</meta:user-defined>
    <meta:user-defined meta:name="OVERHEIDop.woonplaats">Oudesluis</meta:user-defined>
    <meta:user-defined meta:name="OVERHEIDop.straatnaam">Slikker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042 537042</meta:user-defined>
    <meta:user-defined meta:name="OVERHEIDop.versieInformatie"/>
  </office:meta>
</office:document-meta>
</file>