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ten noordoosten van het Pelotonsdok in Bedrijventerrein Het Kloo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06-2015</text:span>
          </text:p>
            <text:p text:style-name="common-al">
            <text:span text:style-name="nadrukcur">Omschrijving: </text:span>het realiseren van de waterberging</text:p>
            <text:p text:style-name="common-al">
            <text:span text:style-name="nadrukcur">Kenmerk: </text:span>51879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0149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49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49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en noordoosten van het Pelotonsdok in Bedrijventerrein Het Kloo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50149</meta:user-defined>
    <meta:user-defined meta:name="OVERHEIDop.GmbID/DC.identifier">gmb-2015-50149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euwegein</meta:user-defined>
    <meta:user-defined meta:name="OVERHEIDop.straatnaam">Pelotonsdok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6313 446993</meta:user-defined>
    <meta:user-defined meta:name="OVERHEIDop.versieInformatie"/>
  </office:meta>
</office:document-meta>
</file>