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e procedure De Gouw 59a, 1614 MB 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Gouw 59a, 1614 MB  Lutjebroek</text:p>
            <text:p text:style-name="common-al">Voor: het uitbreiden van de bestaande bedrijfsruimte</text:p>
            <text:p text:style-name="common-al">Datum verzonden: 3 jun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50137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137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e procedure De Gouw 59a, 1614 MB 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50137</meta:user-defined>
    <meta:user-defined meta:name="OVERHEIDop.GmbID/DC.identifier">gmb-2015-50137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MB 59a</meta:user-defined>
    <meta:user-defined meta:name="OVERHEIDop.woonplaats">Lutjebroek</meta:user-defined>
    <meta:user-defined meta:name="OVERHEIDop.straatnaam">De Gouw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1790 524233</meta:user-defined>
    <meta:user-defined meta:name="OVERHEIDop.versieInformatie"/>
  </office:meta>
</office:document-meta>
</file>