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nsterscore, standplaatsvergunning ten behoeve van een promotiecampagne op 3 juli 2015 op het Simonsplei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standplaatsvergunning verleend aan Monsterscore ten behoeve van een promotiecampagne voor MILK &amp; FRUIT. De standplaats wordt op 3 juli 2015 van 10.00 tot 18.00 uur ingenomen op het Simonsplein met een Volkswagen T1 busje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0133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3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3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sterscore, standplaatsvergunning ten behoeve van een promotiecampagne op 3 juli 2015 op het Simonsplei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133</meta:user-defined>
    <meta:user-defined meta:name="OVERHEIDop.GmbID/DC.identifier">gmb-2015-50133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09</meta:user-defined>
    <meta:user-defined meta:name="OVERHEID.EPSG28992/DC.spatial">216986 442299</meta:user-defined>
    <meta:user-defined meta:name="OVERHEIDop.versieInformatie"/>
  </office:meta>
</office:document-meta>
</file>