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zettingsvergunningen (kamerverhuur), Spieghelstraat 47 te Utrecht, HZ_OWR-15-10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Spieghelstraat 47 te Utrecht</text:p>
            <text:p text:style-name="common-al">Verleend 28-05-2015</text:p>
            <text:p text:style-name="common-al">Verzonden 29-05-2015</text:p>
            <text:p text:style-name="common-al">HZ_OWR-15-10901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50131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3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3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Spieghelstraat 47 te Utrecht, HZ_OWR-15-10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31</meta:user-defined>
    <meta:user-defined meta:name="OVERHEIDop.GmbID/DC.identifier">gmb-2015-50131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1XM 47</meta:user-defined>
    <meta:user-defined meta:name="OVERHEIDop.woonplaats">Utrecht</meta:user-defined>
    <meta:user-defined meta:name="OVERHEIDop.straatnaam">Spieghelstraat</meta:user-defined>
    <meta:user-defined meta:name="OVERHEID.Gemeente/OVERHEID.authority">Utrecht (Utr)</meta:user-defined>
    <meta:user-defined meta:name="OVERHEIDgvop.Informatietype/DC.type">Beschikkingen | afhandeling</meta:user-defined>
    <meta:user-defined meta:name="OVERHEID.Gemeente/DCTERMS.publisher">Utrecht (Utr)</meta:user-defined>
    <meta:user-defined meta:name="OVERHEID.EPSG28992/DC.spatial">136354 454678</meta:user-defined>
    <meta:user-defined meta:name="OVERHEIDop.versieInformatie"/>
  </office:meta>
</office:document-meta>
</file>