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Van Tuyllstraat 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uitbreiden en verbouwen van de pastorie aan de achtergevel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50125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Van Tuyllstraat 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25</meta:user-defined>
    <meta:user-defined meta:name="OVERHEIDop.GmbID/DC.identifier">gmb-2015-5012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4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8458 466266</meta:user-defined>
    <meta:user-defined meta:name="OVERHEIDop.versieInformatie"/>
  </office:meta>
</office:document-meta>
</file>