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70 bomen</text:p>
            <text:p text:style-name="common-al">Locatie: Ringvaartweg 3, 1738 DE in Waarland</text:p>
            <text:p text:style-name="last-al">Kenmerk: O-15-0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012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2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2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012</meta:user-defined>
    <meta:user-defined meta:name="OVERHEIDop.GmbID/DC.identifier">gmb-2015-501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DE 28</meta:user-defined>
    <meta:user-defined meta:name="OVERHEIDop.woonplaats">Waarland</meta:user-defined>
    <meta:user-defined meta:name="OVERHEIDop.straatnaam">Ringvaart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53 527987</meta:user-defined>
    <meta:user-defined meta:name="OVERHEIDop.versieInformatie"/>
  </office:meta>
</office:document-meta>
</file>