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Brenninkmeijerlaan (spoorviaduct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melding: het slopen van het spoorviaduct Zielhorst (kunstwerk)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3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5011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1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1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Brenninkmeijerlaan (spoorviaduct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16</meta:user-defined>
    <meta:user-defined meta:name="OVERHEIDop.GmbID/DC.identifier">gmb-2015-5011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Brenninkmeij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7167 466154</meta:user-defined>
    <meta:user-defined meta:name="OVERHEIDop.versieInformatie"/>
  </office:meta>
</office:document-meta>
</file>