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 R POSTSTRAAT 90 1, 90 2, 90 3, 90 4 en 90 5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op het perceel K R Poststraat 90 1, 90 2, 90 3, 90 4 en 90 5 te Heerenveen (05-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0105</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05</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05</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K R POSTSTRAAT 90 1, 90 2, 90 3, 90 4 en 90 5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105</meta:user-defined>
    <meta:user-defined meta:name="OVERHEIDop.GmbID/DC.identifier">gmb-2015-50105</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EM 29</meta:user-defined>
    <meta:user-defined meta:name="OVERHEIDop.woonplaats">Heerenveen</meta:user-defined>
    <meta:user-defined meta:name="OVERHEIDop.straatnaam">K.R. Poststraa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059 552975</meta:user-defined>
    <meta:user-defined meta:name="OVERHEIDop.versieInformatie"/>
  </office:meta>
</office:document-meta>
</file>