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. Liendert/Rustenburg. Mer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cure). Het kappen van 1 kersenboom, 01-05-2015. Rechtsmiddel: bezwaa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09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9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9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. Liendert/Rustenburg. Merel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093</meta:user-defined>
    <meta:user-defined meta:name="OVERHEIDop.GmbID/DC.identifier">gmb-2015-5009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5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RE 45</meta:user-defined>
    <meta:user-defined meta:name="OVERHEIDop.woonplaats">Amersfoort</meta:user-defined>
    <meta:user-defined meta:name="OVERHEIDop.straatnaam">Mer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6065 464309</meta:user-defined>
    <meta:user-defined meta:name="OVERHEIDop.versieInformatie"/>
  </office:meta>
</office:document-meta>
</file>