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an Pallandtlaan 2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kickboksgala in de Drostenhal, binnen de ruimte van de Drostenhal, aan de Van Pallandtlaan 2 te Coevorden op 13 juni 2015.</text:p>
            <text:p text:style-name="common-al"> Verleend op 04-06-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092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9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9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Pallandtlaan 2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092</meta:user-defined>
    <meta:user-defined meta:name="OVERHEIDop.GmbID/DC.identifier">gmb-2015-5009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WJ 40</meta:user-defined>
    <meta:user-defined meta:name="OVERHEIDop.woonplaats">Coevorden</meta:user-defined>
    <meta:user-defined meta:name="OVERHEIDop.straatnaam">Van Pallandt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47 520329</meta:user-defined>
    <meta:user-defined meta:name="OVERHEIDop.versieInformatie"/>
  </office:meta>
</office:document-meta>
</file>