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Sch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Schutstraat</text:span></text:span><text:span text:style-name="nadrukvet"><text:span text:style-name="nadrukcur"> - </text:span></text:span><text:span text:style-name="nadrukvet"><text:span text:style-name="nadrukcur">hoek perceel tegen De </text:span></text:span><text:span text:style-name="nadrukvet"><text:span text:style-name="nadrukcur">Geelders</text:span></text:span><text:span text:style-name="nadrukcur">: </text:span><text:span text:style-name="nadrukcur">het bouwen van een </text:span><text:span text:style-name="nadrukcur">schutskooi met informatiepanee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00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Schu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09</meta:user-defined>
    <meta:user-defined meta:name="OVERHEIDop.GmbID/DC.identifier">gmb-2015-50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De Schut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54172 400449</meta:user-defined>
    <meta:user-defined meta:name="OVERHEIDop.versieInformatie"/>
  </office:meta>
</office:document-meta>
</file>