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Coevorden - Van Pallandtlaan 2: voor het houden van een kickbokstoern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Algemene plaatselijke verordening Coevorden vergunning is verleend voor het houden van een kickbokstoernooi op zaterdag 13 juni 2015 vanaf 19:00 uur tot zondag 14 juni 2015 01:00 uur in de Drostenhal aan de Van Pallandtlaan 2 te Coevorden.</text:p>
            <text:p text:style-name="common-al"> Verleend op 4 juni 2015.</text:p>
            <text:p text:style-name="last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50088</text:span><text:line-break/><text:date style:data-style-name="dag" text:fixed="true" text:date-value="2015-06-08"/><text:line-break/><text:date style:data-style-name="jaar" text:fixed="true" text:date-value="2015-06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088</text:span><text:date style:data-style-name="nicedate" text:fixed="true" text:date-value="2015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088</text:span><text:date style:data-style-name="nicedate" text:fixed="true" text:date-value="2015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evorden - Van Pallandtlaan 2: voor het houden van een kickbokstoernooi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8</meta:user-defined>
    <meta:user-defined meta:name="OVERHEIDop.publicationIssue">50088</meta:user-defined>
    <meta:user-defined meta:name="OVERHEIDop.GmbID/DC.identifier">gmb-2015-50088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742WJ 40</meta:user-defined>
    <meta:user-defined meta:name="OVERHEIDop.woonplaats">Coevorden</meta:user-defined>
    <meta:user-defined meta:name="OVERHEIDop.straatnaam">Van Pallandtlaan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7647 520329</meta:user-defined>
    <meta:user-defined meta:name="OVERHEIDop.versieInformatie"/>
  </office:meta>
</office:document-meta>
</file>