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arterlaan 15, verleende omgevingsvergunning, vergroten en veranderen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MArterlaan 15, 6705 CK vergroten en veranderen van woning, 2015W0746, 01-06-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50087</text:span><text:line-break/><text:date style:data-style-name="dag" text:fixed="true" text:date-value="2015-06-08"/><text:line-break/><text:date style:data-style-name="jaar" text:fixed="true" text:date-value="2015-06-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087</text:span><text:date style:data-style-name="nicedate" text:fixed="true" text:date-value="2015-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087</text:span><text:date style:data-style-name="nicedate" text:fixed="true" text:date-value="2015-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rterlaan 15, verleende omgevingsvergunning, vergroten en veranderen woning, reguliere procedure 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8</meta:user-defined>
    <meta:user-defined meta:name="OVERHEIDop.publicationIssue">50087</meta:user-defined>
    <meta:user-defined meta:name="OVERHEIDop.GmbID/DC.identifier">gmb-2015-50087</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5CK 15</meta:user-defined>
    <meta:user-defined meta:name="OVERHEIDop.woonplaats">Wageningen</meta:user-defined>
    <meta:user-defined meta:name="OVERHEIDop.straatnaam">Marterlaan</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6-01</meta:user-defined>
    <meta:user-defined meta:name="OVERHEID.EPSG28992/DC.spatial">176390 444751</meta:user-defined>
    <meta:user-defined meta:name="OVERHEIDop.versieInformatie"/>
  </office:meta>
</office:document-meta>
</file>