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Perkinsbaan 1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28-05-2015</text:span>
          </text:p>
            <text:p text:style-name="common-al">Perkinsbaan 11, 3439ND Nieuwegein</text:p>
            <text:p text:style-name="common-al">
            <text:span text:style-name="nadrukcur">Omschrijving: </text:span>het plaatsen van reclame op een kantoorpand.</text:p>
            <text:p text:style-name="common-al">
            <text:span text:style-name="nadrukcur">Kenmerk: </text:span>516025</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50086</text:span><text:line-break/><text:date style:data-style-name="dag" text:fixed="true" text:date-value="2015-06-08"/><text:line-break/><text:date style:data-style-name="jaar" text:fixed="true" text:date-value="2015-06-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086</text:span><text:date style:data-style-name="nicedate" text:fixed="true" text:date-value="2015-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086</text:span><text:date style:data-style-name="nicedate" text:fixed="true" text:date-value="2015-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Perkinsbaan 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8</meta:user-defined>
    <meta:user-defined meta:name="OVERHEIDop.publicationIssue">50086</meta:user-defined>
    <meta:user-defined meta:name="OVERHEIDop.GmbID/DC.identifier">gmb-2015-50086</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9ND 11</meta:user-defined>
    <meta:user-defined meta:name="OVERHEIDop.woonplaats">Nieuwegein</meta:user-defined>
    <meta:user-defined meta:name="OVERHEIDop.straatnaam">Perkinsbaan</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5301 449420</meta:user-defined>
    <meta:user-defined meta:name="OVERHEIDop.versieInformatie"/>
  </office:meta>
</office:document-meta>
</file>