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4-1-1">
      <style:table-column-properties style:rel-column-width="4*"/>
    </style:style>
    <style:style style:family="table-column" style:parent-style-name="colspec" style:name="id1-3-2-2-8-4-1-2">
      <style:table-column-properties style:rel-column-width="47*"/>
    </style:style>
    <style:style style:family="table-column" style:parent-style-name="colspec" style:name="id1-3-2-2-8-4-1-3">
      <style:table-column-properties style:rel-column-width="10*"/>
    </style:style>
    <style:style style:family="table-column" style:parent-style-name="colspec" style:name="id1-3-2-2-8-4-1-4">
      <style:table-column-properties style:rel-column-width="13*"/>
    </style:style>
    <style:style style:family="table-column" style:parent-style-name="colspec" style:name="id1-3-2-2-8-4-1-5">
      <style:table-column-properties style:rel-column-width="9*"/>
    </style:style>
    <style:style style:family="table-column" style:parent-style-name="colspec" style:name="id1-3-2-2-8-4-1-6">
      <style:table-column-properties style:rel-column-width="9*"/>
    </style:style>
    <style:style style:family="table-column" style:parent-style-name="colspec" style:name="id1-3-2-2-8-4-1-7">
      <style:table-column-properties style:rel-column-width="8*"/>
    </style: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Subsidieregeling projectsubsidie cultuurparticipatie Goeree-Overflakkee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Goeree-Overflakkee;</text:p>
            <text:p text:style-name="al">gelet op artikel 3 van de Algemene subsidieverordening Goeree-Overflakkee 2015;</text:p>
            <text:p text:style-name="al">besluiten vast te stellen de volgende subsidieregeling:</text:p>
            <text:p text:style-name="al">
            <text:span text:style-name="nadrukvet">Project</text:span>
            <text:span text:style-name="nadrukvet">s</text:span>
            <text:span text:style-name="nadrukvet">ubsidie cultuurparticipatie Goeree-Overflakkee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 </text:p>
            <text:list text:style-name="id1-3-2-2-2-3">
              <text:list-item text:style-override="id1-3-2-2-2-3-1">
                <text:number>-</text:number>
                <text:p text:style-name="al">aanvrager: een rechtspersoon die voor een subsidie in aanmerking wil komen, om activiteiten te ontplooien ter realisatie van doelstellingen van programmalijnen erfgoed en cultuur;</text:p>
              </text:list-item>
              <text:list-item text:style-override="id1-3-2-2-2-3-2">
                <text:number>-</text:number>
                <text:p text:style-name="al">activiteiten: activiteiten op het gebied van cultuur en erfgoed die door de samenleving worden aangedragen en aansluiten bij de programmalijnen van de visie op erfgoed en cultuur;</text:p>
              </text:list-item>
              <text:list-item text:style-override="id1-3-2-2-2-3-3">
                <text:number>-</text:number>
                <text:p text:style-name="al">modelbegroting: te downloaden van de websit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list text:style-name="id1-3-2-2-3-2">
              <text:list-item text:style-override="id1-3-2-2-3-2">
                <text:number>1.</text:number>
                <text:p text:style-name="al">Het bepaalde in deze subsidieregeling is enkel van toepassing op de verstrekking van subsidies door burgemeester en wethouders voor de in artikel 1 bedoelde activiteiten.</text:p>
              </text:list-item>
              <text:list-item text:style-override="id1-3-2-2-3-3">
                <text:number>2.</text:number>
                <text:p text:style-name="al">Deze regeling is van toepassing op projectsubsidies zoals bepaald in de Algemene subsidieverordening Goeree-Overflakkee 201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Kosten die voor subsidie in aanmerking komen</text:p>
            <text:p text:style-name="al">De subsidie heeft uitsluitend betrekking op variabele projectkosten. Vaste lasten worden niet ondersteu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maximaal 40 procent van de projectbegroting.</text:p>
              </text:list-item>
              <text:list-item text:style-override="id1-3-2-2-5-3">
                <text:number>2.</text:number>
                <text:p text:style-name="al">Het budget wordt één keer per jaar verde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</text:p>
            <text:p text:style-name="al">Naast de gegevens als verwoord in de Asv artikel 20 worden de volgende gegevens ingediend:</text:p>
            <text:list text:style-name="id1-3-2-2-6-3">
              <text:list-item text:style-override="id1-3-2-2-6-3-1">
                <text:number>a.</text:number>
                <text:p text:style-name="al">een beknopte omschrijving van de activiteiten van de stichting of vereniging in de afgelopen twee jaar met onder meer: de doelstelling van de stichting of vereniging, de doelgroep en het publieksbereik en als het van toepassing is, de samenwerkingspartners </text:p>
              </text:list-item>
              <text:list-item text:style-override="id1-3-2-2-6-3-2">
                <text:number>b.</text:number>
                <text:p text:style-name="al">een communicatieplan dat aangeeft hoe de activiteiten onder de aandacht van het publiek worden gebracht, de doelgroepen omschrijft en toelicht hoe de activiteiten op deze groepen aansluiten.</text:p>
              </text:list-item>
              <text:list-item text:style-override="id1-3-2-2-6-3-3">
                <text:number>c.</text:number>
                <text:p text:style-name="al">de aanvrager maakt gebruik van de modelbegroting.</text:p>
              </text:list-item>
              <text:list-item text:style-override="id1-3-2-2-6-3-4">
                <text:number>d.</text:number>
                <text:p text:style-name="al">de wijze waarop de naamsvermelding van de subsidiegever wordt vermel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termijn</text:p>
            <text:p text:style-name="al">Een aanvraag voor cultuurparticipatie wordt, in afwijking van de Asv art. 20 lid 2, ingediend uiterlijk op 1 november voorafgaand aan het jaar waarop de aanvraag betrekking heef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Wijze van beoordelen</text:p>
            <text:list text:style-name="id1-3-2-2-8-2">
              <text:list-item text:style-override="id1-3-2-2-8-2">
                <text:number>1.</text:number>
                <text:p text:style-name="al">Alle subsidieaanvragen worden voorgelegd aan de Culturele Raad. De Culturele Raad adviseert burgemeester en wethouders over het toekennen en de hoogte van de subsidie.</text:p>
              </text:list-item>
              <text:list-item text:style-override="id1-3-2-2-8-3">
                <text:number>2.</text:number>
                <text:p text:style-name="al">Bij het bepalen van zijn advies let de Culturele Raad specifiek op de volgende aspecten:</text:p>
              </text:list-item>
            </text:list>
            <text:section text:name="table_id1-3-2-2-8-4" text:style-name="table">
              <text:p text:style-name="table_top"/>
              <table:table table:style-name="tgroup">
                <table:table-column table:style-name="id1-3-2-2-8-4-1-1"/>
                <table:table-column table:style-name="id1-3-2-2-8-4-1-2"/>
                <table:table-column table:style-name="id1-3-2-2-8-4-1-3"/>
                <table:table-column table:style-name="id1-3-2-2-8-4-1-4"/>
                <table:table-column table:style-name="id1-3-2-2-8-4-1-5"/>
                <table:table-column table:style-name="id1-3-2-2-8-4-1-6"/>
                <table:table-column table:style-name="id1-3-2-2-8-4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riterium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Aantal pun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Mate van samenwerking</text:p>
                  </table:table-cell>
                  <table:table-cell table:style-name="entry" table:number-rows-spanned="1" table:number-columns-spanned="1">
                    <text:p text:style-name="table_al">Niet</text:p>
                  </table:table-cell>
                  <table:table-cell table:style-name="entry" table:number-rows-spanned="1" table:number-columns-spanned="1">
                    <text:p text:style-name="table_al">Voldoende</text:p>
                  </table:table-cell>
                  <table:table-cell table:style-name="entry" table:number-rows-spanned="1" table:number-columns-spanned="1">
                    <text:p text:style-name="table_al">Goed</text:p>
                  </table:table-cell>
                  <table:table-cell table:style-name="entry" table:number-rows-spanned="1" table:number-columns-spanned="1">
                    <text:p text:style-name="table_al">X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Omvang van de te bereiken doelgroep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Diversiteit aan doelgroep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Mate van innov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Aansluiting bij meerdere beleidsterrei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Mate van cofinancier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Mate van kernoverstijgende invloe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Mate van aandacht voor P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X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aantal pu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Aanvullende weigeringsgronden</text:p>
            <text:p text:style-name="al">
            <text:span text:style-name="nadrukvet">Overeenkomstig artikel 9, tweede lid, aanhef en onder g, van de </text:span>
            <text:span text:style-name="nadrukvet">Asv</text:span>
            <text:span text:style-name="nadrukvet"> kan subsidie worden geweigerd als aannemelijk is dat de activiteiten ook zonder subsidie kunnen worden uitgevoerd.</text:span>
         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antwoording</text:p>
            <text:p text:style-name="al">De subsidieontvanger dient, naast hetgeen is bepaald in artikel 12 van de Algemene subsidieverordening Goeree-Overflakkee 2015, bij de aanvraag tot vaststelling van de subsidie een document te overleggen waarin de volgende onderwerpen zijn opgenomen: </text:p>
            <text:list text:style-name="id1-3-2-2-10-3">
              <text:list-item text:style-override="id1-3-2-2-10-3-1">
                <text:number>a.</text:number>
                <text:p text:style-name="al">het bereiken van doelgroepen;</text:p>
              </text:list-item>
              <text:list-item text:style-override="id1-3-2-2-10-3-2">
                <text:number>b.</text:number>
                <text:p text:style-name="al">de samenwerking met andere partijen;</text:p>
              </text:list-item>
              <text:list-item text:style-override="id1-3-2-2-10-3-3">
                <text:number>c.</text:number>
                <text:p text:style-name="al">de wijze en mate waarop is gecommuniceerd;</text:p>
              </text:list-item>
              <text:list-item text:style-override="id1-3-2-2-10-3-4">
                <text:number>d.</text:number>
                <text:p text:style-name="al">het directe effect voor de omgev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</text:p>
            <text:p text:style-name="al">Deze regeling treedt in werking op 1 januari 2015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wordt aangehaald als: Subsidieregeling projectsubsidie cultuurparticipatie Goeree-Overflakkee 2015.</text:p>
            <text:p text:style-name="al">Aldus vastgesteld in de vergadering van het college van burgemeester en wethouders van de gemeente Goeree-Overflakkee van 6 januari 2015.</text:p>
            <text:p text:style-name="al"/>
            <text:p text:style-name="al">secretaris, locoburgemeester,</text:p>
            <text:p text:style-name="al"/>
            <text:p text:style-name="al">drs. B. Marinussen F.J. Tollenaa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00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Subsidieregeling projectsubsidie cultuurparticipatie Goeree-Overflakke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008</meta:user-defined>
    <meta:user-defined meta:name="OVERHEIDop.GmbID/DC.identifier">gmb-2015-5008</meta:user-defined>
    <meta:user-defined meta:name="OVERHEID.Gemeente/DC.creator">Goeree-Overflakkee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DC.spatial">Goeree-Overflakkee</meta:user-defined>
    <meta:user-defined meta:name="OVERHEIDop.versieInformatie"/>
  </office:meta>
</office:document-meta>
</file>