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Gerrit Zegelaarstraat 1, vestigen van een communicatiebureau,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rit Zegelaarstraat 1, 6709 TA, vestigen van een communicatiebureau, 2014W1069, 08-08-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7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leende omgevingsvergunning Gerrit Zegelaarstraat 1, vestigen van een communicatiebureau,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79</meta:user-defined>
    <meta:user-defined meta:name="OVERHEIDop.GmbID/DC.identifier">gmb-2015-5007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7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3</meta:user-defined>
    <meta:user-defined meta:name="OVERHEID.EPSG28992/DC.spatial">174220 442296</meta:user-defined>
    <meta:user-defined meta:name="OVERHEIDop.versieInformatie"/>
  </office:meta>
</office:document-meta>
</file>