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hogere waarden Wet geluidhinder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vanwege wegverkeerslawaai en industrielawaai hebben vastgesteld, als bedoeld in artikel 83 en artikel 59 van de Wet geluidhinder, ten behoeve van zes appartementen aan de Havenstraat 19 te Maasbracht. </text:p>
            <text:p text:style-name="common-al">De appartementen zijn onderdeel van een planherziening voor de locatie aan de Havenstraat 19 in Maasbracht. De planherziening heeft betrekking op de realisatie van één of twee horecagelegenheden op de begane grond en de realisatie van in totaal 6 appartementen op de eerste, tweede en derde verdieping.</text:p>
            <text:p text:style-name="common-al"/>
            <text:p text:style-name="common-al">Het besluit alsmede de overige relevante stukken kunnen vanaf donderdag 11 juni 2015 gedurende zes weken worden ingezien in het publiekscentrum, Markt 36 te Maasbracht. </text:p>
            <text:p text:style-name="common-al">Gedurende de ter inzage termijn van zes weke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text:p>
            <text:p text:style-name="common-al">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Maasbracht, 10 juni 2015</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7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75</meta:user-defined>
    <meta:user-defined meta:name="OVERHEIDop.GmbID/DC.identifier">gmb-2015-50075</meta:user-defined>
    <meta:user-defined meta:name="OVERHEID.Gemeente/DC.creator">Maasgouw</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67 351023</meta:user-defined>
    <meta:user-defined meta:name="OVERHEIDop.versieInformatie"/>
  </office:meta>
</office:document-meta>
</file>