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ve weigering omgevingsvergunning uitgebreide procedure Heitissenweg (sectie L nummer 209),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28 mei 2015 / het plaatsen van een omheining en een mestzak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007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weigering omgevingsvergunning uitgebreide procedure Heitissenweg (sectie L nummer 209),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72</meta:user-defined>
    <meta:user-defined meta:name="OVERHEIDop.GmbID/DC.identifier">gmb-2015-5007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bracht</meta:user-defined>
    <meta:user-defined meta:name="OVERHEIDop.straatnaam">Heitiss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855 349953</meta:user-defined>
    <meta:user-defined meta:name="OVERHEIDop.versieInformatie"/>
  </office:meta>
</office:document-meta>
</file>