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rtjesweg-rotonde Diedenweg, verleende omgevingsvergunning, bouwen van bijenhot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rotonde Diedenweg,  bouwen van een bijenhotel, 2015W0767, 04-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0071</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71</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71</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rtjesweg-rotonde Diedenweg, verleende omgevingsvergunning, bouwen van bijenhot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071</meta:user-defined>
    <meta:user-defined meta:name="OVERHEIDop.GmbID/DC.identifier">gmb-2015-5007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CN 123</meta:user-defined>
    <meta:user-defined meta:name="OVERHEIDop.woonplaats">Wageningen</meta:user-defined>
    <meta:user-defined meta:name="OVERHEIDop.straatnaam">Died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4</meta:user-defined>
    <meta:user-defined meta:name="OVERHEID.EPSG28992/DC.spatial">175196 443001</meta:user-defined>
    <meta:user-defined meta:name="OVERHEIDop.versieInformatie"/>
  </office:meta>
</office:document-meta>
</file>