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arkt 4, 6019 AV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01 juni 2015 / het verwijderen van asbest dakplat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7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arkt 4, 6019 AV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70</meta:user-defined>
    <meta:user-defined meta:name="OVERHEIDop.GmbID/DC.identifier">gmb-2015-5007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V 4</meta:user-defined>
    <meta:user-defined meta:name="OVERHEIDop.woonplaats">Wessem</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01 352348</meta:user-defined>
    <meta:user-defined meta:name="OVERHEIDop.versieInformatie"/>
  </office:meta>
</office:document-meta>
</file>