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Salmstraat 4 en Mijl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januari 2015:</text:p>
            <text:p text:style-name="common-al">-<text:span text:style-name="nadrukvet"> V</text:span><text:span text:style-name="nadrukvet">an Salmstraat 4 en Mijlstraat 18</text:span>: het verbouwen en samenvoegen van twee panden en het bouwen van een nieuwe entre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3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0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Salmstraat 4 en Mij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07</meta:user-defined>
    <meta:user-defined meta:name="OVERHEIDop.GmbID/DC.identifier">gmb-2015-50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R 2b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49851 399877</meta:user-defined>
    <meta:user-defined meta:name="OVERHEIDop.versieInformatie"/>
  </office:meta>
</office:document-meta>
</file>